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380000066B1C7D9FF1.png" manifest:media-type=""/>
  <manifest:file-entry manifest:full-path="Pictures/100000000000042800000645D1290924.png" manifest:media-type=""/>
  <manifest:file-entry manifest:full-path="Pictures/10000000000004380000059304917296.png" manifest:media-type=""/>
  <manifest:file-entry manifest:full-path="Pictures/1000000000000458000006BA62B958F0.png" manifest:media-type=""/>
  <manifest:file-entry manifest:full-path="Pictures/100000000000043000000256B6D43228.png" manifest:media-type=""/>
  <manifest:file-entry manifest:full-path="Pictures/10000000000004300000020E4F36DAFA.png" manifest:media-type=""/>
  <manifest:file-entry manifest:full-path="Pictures/10000000000003FB000001E068A9B08B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language-asian="en" style:country-asian="US"/>
    </style:style>
    <style:style style:name="P2" style:family="paragraph" style:parent-style-name="Standard">
      <style:paragraph-properties>
        <style:tab-stops>
          <style:tab-stop style:position="0.75in"/>
        </style:tab-stops>
      </style:paragraph-properties>
      <style:text-properties fo:language="en" fo:country="US" style:language-asian="en" style:country-asian="US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 style:language-asian="en" style:country-asian="US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08in" fo:border="none" style:mirror="none" fo:clip="rect(0.2992in, 0.928in, 0.6098in, 0.7807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as-char" svg:width="6.4957in" svg:height="3.0598in" draw:z-index="0"><draw:image xlink:href="Pictures/10000000000003FB000001E068A9B08B.png" xlink:type="simple" xlink:show="embed" xlink:actuate="onLoad"/></draw:frame></text:p>
      <text:p text:style-name="P1"><draw:frame draw:style-name="fr1" draw:name="graphics2" text:anchor-type="as-char" svg:width="6.4874in" svg:height="3.1835in" draw:z-index="1"><draw:image xlink:href="Pictures/10000000000004300000020E4F36DAFA.png" xlink:type="simple" xlink:show="embed" xlink:actuate="onLoad"/></draw:frame></text:p>
      <text:p text:style-name="P1"><draw:frame draw:style-name="fr1" draw:name="graphics3" text:anchor-type="as-char" svg:width="6.4874in" svg:height="3.6189in" draw:z-index="2"><draw:image xlink:href="Pictures/100000000000043000000256B6D43228.png" xlink:type="simple" xlink:show="embed" xlink:actuate="onLoad"/></draw:frame></text:p>
      <text:p text:style-name="P1"/>
      <text:p text:style-name="P1"><text:soft-page-break/><draw:frame draw:style-name="fr1" draw:name="Рисунок 2" text:anchor-type="as-char" svg:width="6.4953in" svg:height="10.0583in" draw:z-index="3"><draw:image xlink:href="Pictures/1000000000000458000006BA62B958F0.png" xlink:type="simple" xlink:show="embed" xlink:actuate="onLoad"/></draw:frame></text:p>
      <text:p text:style-name="P2"><text:soft-page-break/><draw:frame draw:style-name="fr1" draw:name="graphics4" text:anchor-type="as-char" svg:width="6.4909in" svg:height="8.5764in" draw:z-index="4"><draw:image xlink:href="Pictures/10000000000004380000059304917296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draw:frame draw:style-name="fr1" draw:name="Рисунок 8" text:anchor-type="as-char" svg:width="6.4945in" svg:height="9.8807in" draw:z-index="5"><draw:image xlink:href="Pictures/10000000000004380000066B1C7D9FF1.png" xlink:type="simple" xlink:show="embed" xlink:actuate="onLoad"/></draw:frame></text:p>
      <text:p text:style-name="P2"/>
      <text:p text:style-name="P2"><text:soft-page-break/><draw:frame draw:style-name="fr2" draw:name="Рисунок 9" text:anchor-type="as-char" svg:y="0in" svg:width="4.2016in" svg:height="8.5764in" draw:z-index="6"><draw:image xlink:href="Pictures/100000000000042800000645D129092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ка</meta:initial-creator>
    <meta:creation-date>2011-01-08T02:18:00</meta:creation-date>
    <dc:creator>Юка</dc:creator>
    <dc:date>2011-01-08T04:05:00</dc:date>
    <meta:editing-cycles>2</meta:editing-cycles>
    <meta:editing-duration>PT3M</meta:editing-duration>
    <meta:document-statistic meta:table-count="0" meta:image-count="7" meta:object-count="0" meta:page-count="5" meta:paragraph-count="7" meta:word-count="0" meta:character-count="0" meta:non-whitespace-character-count="0"/>
    <meta:generator>LibreOffice/4.0.2.2$Linux_X86_64 LibreOffice_project/400m0$Build-2</meta:generator>
  </office:meta>
</office:document-meta>
</file>